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21.30pt" fo:text-indent="0.00pt"/>
    </style:style>
    <style:style style:name="P2" style:family="paragraph">
      <style:paragraph-properties fo:line-height="100.00%" fo:text-align="justify" fo:margin-left="-21.30pt" fo:text-indent="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35.50pt"/>
          <style:tab-stop style:position="3284.25pt" style:type="center"/>
        </style:tab-stops>
      </style:paragraph-properties>
    </style:style>
    <style:style style:name="P4" style:family="paragraph">
      <style:paragraph-properties fo:line-height="120.00%" fo:text-align="justify" fo:margin-left="7.10pt" fo:text-indent="0.00pt"/>
    </style:style>
    <style:style style:name="P5" style:family="paragraph">
      <style:paragraph-properties fo:line-height="120.00%" fo:text-align="justify"/>
    </style:style>
    <style:style style:name="P6" style:family="paragraph">
      <style:paragraph-properties fo:line-height="120.00%" fo:text-align="justify" fo:margin-left="-21.30pt" fo:text-indent="0.00pt">
        <style:tab-stops>
          <style:tab-stop style:position="42.30pt"/>
          <style:tab-stop style:position="81.90pt"/>
        </style:tab-stops>
      </style:paragraph-properties>
    </style:style>
    <style:style style:name="P7" style:family="paragraph">
      <style:paragraph-properties fo:line-height="120.00%" fo:text-align="justify" fo:margin-left="-21.30pt" fo:text-indent="0.00pt">
        <style:tab-stops>
          <style:tab-stop style:position="81.90pt"/>
        </style:tab-stops>
      </style:paragraph-properties>
    </style:style>
    <style:style style:name="P8" style:family="paragraph">
      <style:paragraph-properties fo:line-height="120.00%" fo:text-align="justify" fo:margin-left="-21.30pt" fo:text-indent="0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35.50pt"/>
          <style:tab-stop style:position="3284.25pt" style:type="center"/>
        </style:tab-stops>
      </style:paragraph-properties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>МУНИЦИПАЛЬНОЕ БЮДЖЕТНОЕ ОБЩЕОБРАЗОВАТЕЛЬНОЕ УЧРЕЖДЕНИЕ<text:s/></text:span><text:span text:style-name="T2">«</text:span><text:span text:style-name="T3">ВОСХОДНЕНСКАЯ ШКОЛА</text:span><text:span text:style-name="T4">»<text:s/></text:span><text:span text:style-name="T5">КРАСНОГВАРДЕЙСКОГО РАЙОНА РЕСПУБЛИКИ КРЫМ</text:span></text:p>
      <text:p text:style-name="P2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7">Рассмотрено на заседании<text:s text:c="3"/>педагогического совета</text:span></text:p>
            <text:p text:style-name="P5"><text:span text:style-name="T8"><text:s/></text:span><text:span text:style-name="T9">Протокол<text:s text:c="4"/>от<text:s text:c="13"/>г.</text:span><text:span text:style-name="T10"/></text:p>
          </table:table-cell>
          <table:table-cell table:style-name="TableCell010001">
            <text:p text:style-name="P6"><text:span text:style-name="T11"><text:s text:c="27"/></text:span><text:span text:style-name="T12">Утверждаю</text:span></text:p>
            <text:p text:style-name="P7"><text:span text:style-name="T13"><text:tab/></text:span><text:span text:style-name="T14">Директор _______ И.С. Зуйкина</text:span></text:p>
            <text:p text:style-name="P8"><text:span text:style-name="T15"><text:s text:c="27"/></text:span><text:span text:style-name="T16">Приказ от<text:s text:c="12"/>г.<text:s text:c="6"/>№<text:s text:c="3"/></text:span><text:span text:style-name="T17"/></text:p>
          </table:table-cell>
        </table:table-row>
      </table:table>
      <text:p text:style-name="P10"><text:span text:style-name="T18"><text:s text:c="27"/></text:span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20"><text:s/></text:span><text:span text:style-name="T21">ПОЛОЖЕНИЕ<text:s text:c="4"/></text:span></text:p>
      <text:p text:style-name="P10"><text:span text:style-name="T22"><text:s text:c="20"/></text:span><text:span text:style-name="T23">ОБ ОРГАНИЗАЦИИ ОБУЧЕНИЯ ПО АДАПТИРОВАННЫМ<text:s text:c="86"/>ОБРАЗОВАТЕЛЬНЫМ ПРОГРАММАМ<text:s text:c="89"/></text:span></text:p>
      <text:p text:style-name="P11"><text:span text:style-name="T23"><text:s text:c="2"/></text:span><text:span text:style-name="T24">1. Общие положения<text:s text:c="128"/></text:span></text:p>
      <text:p text:style-name="P11"><text:span text:style-name="T24"><text:s text:c="2"/>1.1.<text:s text:c="2"/>Настоящее Положение разработано в соответствии с ФЗ<text:s/></text:span><text:span text:style-name="T25">«</text:span><text:span text:style-name="T26">Об образовании в Российской Федерации</text:span><text:span text:style-name="T27">»<text:s/></text:span><text:span text:style-name="T28">от 21.12.2012 г. № 273-ФЗ ч. 1 ст. 79, приказом Минобрнауки Росси от 30.08.2013 г. № 1015<text:s/></text:span><text:span text:style-name="T29">«</text:span><text:span text:style-name="T30">Об утверждении порядка организации и осуществления образовательной деятельности по основным общеобразовательным программам- образовательным программам начального общего, основного общего и среднего общего образования</text:span><text:span text:style-name="T31">»,<text:s text:c="19"/>1.2<text:s text:c="2"/></text:span><text:span text:style-name="T32">Настоящее Положение регулирует деятельность МБОУ<text:s/></text:span><text:span text:style-name="T33">«</text:span><text:span text:style-name="T34">Восходненская школа</text:span><text:span text:style-name="T35">» (</text:span><text:span text:style-name="T36">далее школы) по организации обучения по адаптированным образовательным программам.<text:s text:c="15"/>1.3<text:s text:c="2"/>Обучение по адаптированным образовательным программам осуществляется в школе в соответствии с концепцией коррекционно- развивающего обучения, утвержденной коллегией Министерства образования РФ.<text:s text:c="125"/>1.4<text:s text:c="2"/>Обучение по адаптированным образовательным программам является формой дифференциации образования, позволяющей решать задачи современной активной помощи детям, испытывающим трудности в освоении основных общеобразовательных программ, развитии и социальной адаптации.<text:s text:c="103"/>1.5 В школе реализуют адаптированные образовательные программы в соответствии с уровнями образования (начальное общее, основное общее).<text:s text:c="58"/>1.6 Школа несет ответственность за жизнь обучающихся по адаптированным образовательным программам, реализацию их конституционного права на образование в пределах федерального государственного образовательного стандарта, обеспечивает условия для их обучения, воспитания, социально адаптации и интеграции в общество.<text:s text:c="27"/>1.7<text:s text:c="2"/>Цель обучения по адаптированным программам-создание в школе целостной системы, обеспечивающей оптимальные педагогические условия для детей, испытывающих трудности в освоении основных общеобразовательных программ, развитии и социальной адаптации в соответствии с их возрастными и индивидуально-психологическими особенностями, состоянием соматического и нервно-психического здоровья.<text:s text:c="59"/>1.8<text:s text:c="2"/>Обучение по адаптированным образовательным программам направлено на компенсацию недостатка дошкольного развития, восполнение пробелов предшествующего обучения, преодоление негативных особенностей эмоционально-личностной сферы, нормализацию и совершенствование учебной деятельности учащихся, повышение их работоспособности, активизацию познавательной деятельности.<text:s text:c="92"/>2.Организация обучения по адаптированным основным образовательным программам<text:s text:c="14"/>2.1 Обучение по адаптированным образовательным программам организуется для детей, испытывающих трудности в освоении основных общеобразовательных программ, развитии и социальной адаптации вследствие различных биологических и социальных причин (ЗПР, легкая форма умственной отсталости)<text:s text:c="95"/>2.2 В школе образовательная деятельность по адаптированным образовательным программам для обучающихся по медицинским показаниям (с легкой формой умственной отсталости) осуществляется в виде обучения на дому или в специальных коррекционных класcах 7 вида. 2.3 Обучение по адаптированным образовательным программам организуется приказом директора школы на основании заключения на каждого ребенка психолого-медико-педагогической комиссии (ПМПК) о необходимости данного типа обучения.<text:s text:c="31"/>2.4 Обучение по адаптированным образовательным программам производится только с согласия родителей (законных представителей) на основании заявлений.<text:s text:c="37"/>2.5 Организация обучения по адаптированным образовательным программам регламентируется региональным Базисным планом, утвержденным для названных категорий учащихся программам Министерством образования РФ.<text:s text:c="64"/>2.6 При организации образовательной деятельности по адаптированной образовательной программе создаются условия для коррекционных занятий с учетом особенностей обучающихся.</text:span></text:p>
      <text:p text:style-name="P11"><text:span text:style-name="T37">2.7<text:s/></text:span><text:span text:style-name="T38">Итоговый контроль в переводных классах с организацией обучения по адаптированным образовательным программам проводится в форме контрольных работ по математике, русскому языку и другим предметам.<text:s text:c="97"/>2.8 Итоговая аттестация проводится по окончании обучающимися 9-го класса.<text:s text:c="28"/>2.9 Итоговая аттестация для выпускников основной школы проводится по математике (письменно) и русскому языку (диктант или изложение по решению педагогического совета школы).<text:s text:c="147"/>2.10 Задания для проведения письменного экзамена по математике, русскому языку, составляют методическими объединениями учителей школы, согласуются с методическим советом и утверждаются директором Учреждения.<text:s text:c="74"/>2.11 Экзамен по русскому языку и математике проводит экзаменационная комиссия в составе: председателя (руководитель школы), членов комиссии (учителей русского языка и математике соответственно)<text:s text:c="133"/>2.12 Состав экзаменационной комиссии и дата проведения экзамена утверждается приказом по школе.<text:s text:c="148"/>2.13 Результаты экзаменов оформляются протоколом. Экзаменационная работа и протоколы хранятся в школе 3 года.<text:s text:c="122"/>2.14 Выпускникам 9-х классов после прохождения ими итоговой аттестации выдается свидетельство об обучении, форма и порядок выдачи которого регламентированы Положением о форме свидетельства об обучении и порядка его выдачи лицам с ограниченными возможностями здоровья (с различными формами умсвенной отсталости), обучавшимся по адаптированным общеобразовательным программам<text:s text:c="43"/>3.Кадровое, материально-техническое и финансовое обеспечение<text:s text:c="66"/>3.1 Обучение по адаптированным образовательным программам осуществляют учителя, имеющие опыт работы в образовательной организации и по возможности прошедшие специальную подготовку.<text:s text:c="122"/>3.2 Для эффективного течения образовательного процесса к работе с обучающимися привлекаются педагог-логопед, педагог-психолог, медицинский работник.<text:s text:c="36"/>3.3 Обучающиеся по адаптированным образовательным программам имеют право пользоваться учебной, художественной литературой, учебными пособиями школы, по возможности компьютерной техникой.<text:s text:c="97"/>3.4 Обучение по адаптированным образовательным программам осуществляется бесплатно.</text:span></text:p>
      <text:p text:style-name="P11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